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language="sr" fo:country="YU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none" fo:country="non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top="0.0835in" fo:margin-bottom="0in"/>
    </style:style>
    <style:style style:name="P17" style:family="paragraph" style:parent-style-name="Standard">
      <style:paragraph-properties fo:margin-left="0.5in" fo:margin-right="0in" fo:text-indent="0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2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2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26" style:family="paragraph" style:parent-style-name="Header">
      <style:paragraph-properties style:snap-to-layout-gri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P29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30" style:family="paragraph" style:parent-style-name="Header">
      <style:paragraph-properties fo:text-align="center" style:justify-single-word="false" style:snap-to-layout-grid="false"/>
      <style:text-properties fo:color="#ff0000" style:font-name="Arial" fo:language="sr" fo:country="YU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in" fo:margin-right="0in" fo:text-indent="0in" style:auto-text-indent="false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none" fo:country="none"/>
    </style:style>
    <style:style style:name="P33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8pt" fo:language="sr" fo:country="YU" style:font-size-asian="8pt"/>
    </style:style>
    <style:style style:name="T2" style:family="text">
      <style:text-properties fo:font-size="8pt" fo:language="sr" fo:country="YU" fo:font-weight="bold" style:font-size-asian="8pt" style:font-weight-asian="bold" style:font-weight-complex="bold"/>
    </style:style>
    <style:style style:name="T3" style:family="text">
      <style:text-properties fo:font-size="8pt" fo:language="hr" fo:country="HR" style:font-size-asian="8pt"/>
    </style:style>
    <style:style style:name="T4" style:family="text">
      <style:text-properties fo:font-size="8pt" fo:language="sh" fo:country="YU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language="sr" fo:country="YU" style:font-size-asian="11pt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fo:font-weight="bold" style:font-weight-asian="bold"/>
    </style:style>
    <style:style style:name="T1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anguage="sr" fo:country="YU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10pt" fo:language="none" fo:country="none" style:font-size-asian="10pt"/>
    </style:style>
    <style:style style:name="T15" style:family="text">
      <style:text-properties fo:font-size="10pt" fo:language="en" fo:country="US" style:font-size-asian="10pt"/>
    </style:style>
    <style:style style:name="T16" style:family="text">
      <style:text-properties fo:font-size="10pt" fo:language="hr" fo:country="HR" style:font-size-asian="10pt"/>
    </style:style>
    <style:style style:name="T17" style:family="text">
      <style:text-properties fo:font-size="10pt" fo:language="ru" fo:country="RU" style:font-size-asian="10pt"/>
    </style:style>
    <style:style style:name="T18" style:family="text">
      <style:text-properties fo:font-size="10pt" fo:language="sh" fo:country="YU" style:font-size-asian="10pt"/>
    </style:style>
    <style:style style:name="T19" style:family="text">
      <style:text-properties fo:language="sr" fo:country="RS"/>
    </style:style>
    <style:style style:name="T20" style:family="text">
      <style:text-properties fo:language="sr" fo:country="RS" fo:font-weight="bold" style:font-weight-asian="bold"/>
    </style:style>
    <style:style style:name="T21" style:family="text">
      <style:text-properties fo:language="sr" fo:country="RS" fo:font-weight="bold" style:font-weight-asian="bold" style:font-weight-complex="bold"/>
    </style:style>
    <style:style style:name="T22" style:family="text">
      <style:text-properties fo:language="es" fo:country="ES"/>
    </style:style>
    <style:style style:name="T23" style:family="text">
      <style:text-properties fo:language="es" fo:country="ES" fo:font-weight="bold" style:font-weight-asian="bold"/>
    </style:style>
    <style:style style:name="T24" style:family="text">
      <style:text-properties style:font-name="Arial" fo:font-size="9pt" fo:language="sr" fo:country="YU" style:font-size-asian="9pt" style:font-name-complex="Arial"/>
    </style:style>
    <style:style style:name="T25" style:family="text">
      <style:text-properties fo:color="#339966" style:font-name="Arial" fo:font-size="10pt" fo:letter-spacing="0.0417in" fo:language="none" fo:country="none" style:font-size-asian="10pt" style:font-name-complex="Arial"/>
    </style:style>
    <style:style style:name="T26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27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28" style:family="text">
      <style:text-properties fo:color="#339966" style:font-name="Arial" fo:font-size="10pt" fo:language="sr" fo:country="YU" style:font-size-asian="10pt" style:font-name-complex="Arial"/>
    </style:style>
    <style:style style:name="T29" style:family="text">
      <style:text-properties fo:color="#339966" style:font-name="Arial" fo:font-size="10pt" fo:language="none" fo:country="none" style:font-size-asian="10pt" style:font-name-complex="Arial"/>
    </style:style>
    <style:style style:name="T30" style:family="text">
      <style:text-properties fo:color="#ff0000" style:font-name="Arial" fo:language="sr" fo:country="YU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4">НАЗИВ ЗАПИСА</text:p>
          </table:table-cell>
          <table:table-cell table:style-name="Table1.A1" table:number-columns-spanned="2" office:value-type="string">
            <text:p text:style-name="Standard"><text:span text:style-name="T1">ВРСТА : </text:span><text:span text:style-name="T2">0.</text:span><text:bookmark-start text:name="Text1"/><text:span text:style-name="T2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5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Допис</text:p>
          </table:table-cell>
          <table:table-cell table:style-name="Table1.A2" table:number-columns-spanned="2" office:value-type="string">
            <text:p text:style-name="P2">МАТ.ДОК.: </text:p>
          </table:table-cell>
          <table:covered-table-cell/>
          <table:table-cell table:style-name="Table1.D2" table:number-columns-spanned="6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<text:s text:c="148"/></text:p>
          </table:table-cell>
          <table:covered-table-cell/>
          <table:table-cell table:style-name="Table1.C3" table:number-columns-spanned="2" office:value-type="string">
            <text:p text:style-name="P1"><text:span text:style-name="T12">Датум:</text:span><text:span text:style-name="T13">23</text:span><text:span text:style-name="T13">.12.2024</text:span><text:span text:style-name="T15">.</text:span></text:p>
          </table:table-cell>
          <table:covered-table-cell/>
          <table:table-cell table:style-name="Table1.A3" office:value-type="string">
            <text:p text:style-name="P3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AN3" office:value-type="string">
            <text:p text:style-name="P9"/>
          </table:table-cell>
        </table:table-row>
      </table:table>
      <text:p text:style-name="P32"/>
      <text:p text:style-name="P10">ПОЗИВ ЗА ПОДНОШЕЊЕ ПОНУДА</text:p>
      <text:p text:style-name="P13"/>
      <text:p text:style-name="Normal_20__28_Web_29_"><text:span text:style-name="T6">1. Назив наручиоца: </text:span>РМУ РЕМБАС – Петра Жалца 2</text:p>
      <text:p text:style-name="P14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14"/>
      <text:p text:style-name="P11">2. Врста поступка јавне набавке:</text:p>
      <text:p text:style-name="P14">Набавке на које се не примењује закон о ЈН</text:p>
      <text:p text:style-name="P14"/>
      <text:p text:style-name="P11">3. Предмет јавне набавке:</text:p>
      <text:p text:style-name="P14">Предмет набавке:<text:span text:style-name="T10"> Мерач вибрација (преносни,ручни)</text:span></text:p>
      <text:p text:style-name="P14"><text:span text:style-name="T6"><text:s text:c="6"/>4. Начин преузимања конкурсне документације:</text:span></text:p>
      <text:p text:style-name="P14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14"/>
      <text:p text:style-name="P14"><text:span text:style-name="T5">5. Рок испоруке: максимум</text:span><text:span text:style-name="T9"> 15 </text:span><text:span text:style-name="T5">дана од дана пријема наруџбенице наручиоца.</text:span></text:p>
      <text:p text:style-name="P13"/>
      <text:p text:style-name="P14"><text:span text:style-name="T5">6. Гарантни период: минимум</text:span><text:span text:style-name="T9"> 6 </text:span><text:span text:style-name="T5">месеци <text:s/>од испоруке добара или извршења услуге.</text:span></text:p>
      <text:p text:style-name="P14"/>
      <text:p text:style-name="P11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6"><text:span text:style-name="T6">-Цена .............................. 0 - </text:span><text:span text:style-name="T21">9</text:span><text:span text:style-name="T6">0 бодова</text:span></text:p>
      <text:p text:style-name="P22">Код овог критеријума упоређиваће се понуђене цене са најнижом понуђеном ценом. Највећи могући број бодова код овог критеријума износи <text:span text:style-name="T19">90 </text:span>бодова и њих добија понуда са најнижом понуђеном ценом.</text:p>
      <text:p text:style-name="P22">Број бодова за остале понуде добија се према формули:</text:p>
      <text:p text:style-name="P22"><text:span text:style-name="T5">БЦ</text:span><text:span text:style-name="T20">=</text:span><text:span text:style-name="T5"> Маx бод</text:span><text:span text:style-name="T20">*</text:span><text:span text:style-name="T5"> Цмин</text:span><text:span text:style-name="T20">/</text:span><text:span text:style-name="T23"> Ц1</text:span></text:p>
      <text:p text:style-name="P24">БЦ<text:span text:style-name="T19"> </text:span>=<text:span text:style-name="T19"><text:tab/></text:span>бодови по основу цене из понуде</text:p>
      <text:p text:style-name="P23">Цмин =<text:span text:style-name="T19"> </text:span>најнижа цена</text:p>
      <text:p text:style-name="P18"><text:span text:style-name="T22">Ц1</text:span> <text:span text:style-name="T22">= <text:tab/>цен</text:span>а<text:span text:style-name="T22"> понуђача</text:span></text:p>
      <text:p text:style-name="P16"><text:span text:style-name="T5">-Услови плаћања</text:span><text:tab/>.............................. <text:span text:style-name="T6">0-10 бодова</text:span></text:p>
      <text:p text:style-name="P22"><text:span text:style-name="T19">- авансно плаћање <text:s/></text:span><text:span text:style-name="T6">..................</text:span><text:span text:style-name="T19"> <text:s text:c="2"/></text:span><text:span text:style-name="T20">0 бодова</text:span></text:p>
      <text:p text:style-name="P22"><text:span text:style-name="T19">- одложено плаћање од 45 дана и преко 45 дана <text:s/></text:span><text:span text:style-name="T6">..................</text:span><text:span text:style-name="T19"> <text:s text:c="2"/></text:span><text:span text:style-name="T20">10 бодова</text:span></text:p>
      <text:p text:style-name="P1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19"/>
      <text:p text:style-name="P19">БП= дати број дана плаћања/45 <text:s/>X 10 </text:p>
      <text:p text:style-name="P21"/>
      <text:p text:style-name="P15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4"/>
      <text:p text:style-name="P11">8. Начин подношења понуде и рок за подношење понуда:</text:p>
      <text:p text:style-name="P14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19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8">сматраће</text:span> се благовременим уколико су примљене од стране наручиоца до<text:span text:style-name="T19"> </text:span><text:span text:style-name="T8"><text:s/>27.12.2024</text:span> до <text:span text:style-name="T19">1</text:span><text:span text:style-name="T8">5</text:span> сати.</text:p>
      <text:p text:style-name="P14"/>
      <text:p text:style-name="P14">Напомена: Понуда мора да садржи све ставке из Обрасца понуде. Некомплетне понуде биће одбијене.</text:p>
      <text:p text:style-name="P14"/>
      <text:list xml:id="list8440503778841665722" text:style-name="WW8Num1">
        <text:list-item>
          <text:list>
            <text:list-item>
              <text:p text:style-name="P12">Контакт наручиоца:</text:p>
            </text:list-item>
          </text:list>
        </text:list-item>
      </text:list>
      <text:p text:style-name="P20">035/8627-373</text:p>
      <text:p text:style-name="P32"/>
      <text:p text:style-name="P32"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<text:tab/><text:tab/><text:tab/><text:tab/><draw:line text:anchor-type="char" draw:z-index="4" draw:style-name="gr1" draw:text-style-name="P35" svg:x1="-0.5835in" svg:y1="8.7839in" svg:x2="6.8331in" svg:y2="8.7839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8" style:family="paragraph" style:parent-style-name="Header">
      <style:paragraph-properties fo:text-align="center" style:justify-single-word="false" style:snap-to-layout-grid="false"/>
      <style:text-properties fo:color="#ff0000" style:font-name="Arial" fo:language="sr" fo:country="YU" fo:font-weight="bold" style:font-weight-asian="bold" style:font-name-complex="Arial" style:font-weight-complex="bold"/>
    </style:style>
    <style:style style:name="MP9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none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none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1965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5"/>
              <text:p text:style-name="MP6"><text:span text:style-name="MT1">РМУ Рембас </text:span><text:span text:style-name="MT2">35237</text:span><text:span text:style-name="MT3"> </text:span><text:span text:style-name="MT2">Ресавица,</text:span></text:p>
              <text:p text:style-name="MP7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9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4-12-23T11:16:50.11</dc:date>
    <meta:print-date>2023-06-01T11:36:00</meta:print-date>
    <meta:editing-cycles>136</meta:editing-cycles>
    <meta:editing-duration>PT4H19M</meta:editing-duration>
    <meta:document-statistic meta:table-count="2" meta:image-count="2" meta:object-count="0" meta:page-count="2" meta:paragraph-count="47" meta:word-count="335" meta:character-count="2493"/>
    <meta:generator>OpenOffice/4.1.11$Win32 OpenOffice.org_project/4111m1$Build-9808</meta:generator>
  </office:meta>
</office:document-meta>
</file>